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/>
      <style:text-properties fo:language="pl" fo:country="PL" officeooo:rsid="0001380e" officeooo:paragraph-rsid="0003bfd7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pl" fo:country="PL" fo:font-style="normal" fo:font-weight="normal" officeooo:rsid="0001380e" officeooo:paragraph-rsid="0008a0f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pl" fo:country="PL" fo:font-style="normal" fo:font-weight="normal" officeooo:rsid="0008a0f4" officeooo:paragraph-rsid="0008a0f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pl" fo:country="PL" fo:font-style="normal" fo:font-weight="normal" officeooo:rsid="0008a0f4" officeooo:paragraph-rsid="0008a0f4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5375e" style:font-name="Arial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/>
      <style:text-properties officeooo:paragraph-rsid="0003bfd7"/>
    </style:style>
    <style:style style:name="P8" style:family="paragraph" style:parent-style-name="Text_20_body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326b5" officeooo:paragraph-rsid="00038278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/>
      <style:text-properties fo:font-weight="normal"/>
    </style:style>
    <style:style style:name="P10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Arial" fo:font-size="12pt" fo:letter-spacing="normal" fo:language="pl" fo:country="PL" fo:font-style="normal" fo:font-weight="normal" officeooo:rsid="0001380e" officeooo:paragraph-rsid="000326b5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language="pl" fo:country="PL" officeooo:rsid="0001380e" officeooo:paragraph-rsid="000326b5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Arial" fo:font-size="12pt" fo:language="pl" fo:country="PL" officeooo:rsid="0001380e" officeooo:paragraph-rsid="000326b5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Arial" fo:font-size="12pt" fo:language="pl" fo:country="PL" officeooo:rsid="0001380e" officeooo:paragraph-rsid="0001380e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Arial" fo:font-size="12pt" fo:language="pl" fo:country="PL" officeooo:rsid="0003bfd7" officeooo:paragraph-rsid="0003bfd7" style:font-size-asian="12pt" style:font-size-complex="12pt"/>
    </style:style>
    <style:style style:name="P15" style:family="paragraph" style:parent-style-name="Text_20_body">
      <style:paragraph-properties fo:line-height="100%" fo:text-align="center" style:justify-single-word="false"/>
      <style:text-properties fo:language="pl" fo:country="PL" officeooo:rsid="0001380e" officeooo:paragraph-rsid="000ca47f"/>
    </style:style>
    <style:style style:name="P16" style:family="paragraph" style:parent-style-name="Text_20_body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326b5" officeooo:paragraph-rsid="00038278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/>
      <style:text-properties style:font-name="Arial" officeooo:paragraph-rsid="000c0d14"/>
    </style:style>
    <style:style style:name="P18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pl" fo:country="PL" fo:font-style="normal" fo:font-weight="normal" officeooo:rsid="0001380e" officeooo:paragraph-rsid="000ca47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 " fo:font-size="12pt" fo:letter-spacing="normal" fo:language="pl" fo:country="PL" fo:font-style="normal" fo:font-weight="normal" officeooo:rsid="0008a0f4" officeooo:paragraph-rsid="0008a0f4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/>
      <style:text-properties officeooo:paragraph-rsid="0008a0f4"/>
    </style:style>
    <style:style style:name="T1" style:family="text">
      <style:text-properties fo:font-weight="bold"/>
    </style:style>
    <style:style style:name="T2" style:family="text">
      <style:text-properties fo:font-weight="bold" officeooo:rsid="0003827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0d14" style:font-weight-asian="bold" style:font-weight-complex="bold"/>
    </style:style>
    <style:style style:name="T5" style:family="text">
      <style:text-properties fo:font-weight="bold" officeooo:rsid="000563bc" style:font-weight-asian="bold" style:font-weight-complex="bold"/>
    </style:style>
    <style:style style:name="T6" style:family="text">
      <style:text-properties fo:font-weight="bold" officeooo:rsid="0008a0f4"/>
    </style:style>
    <style:style style:name="T7" style:family="text">
      <style:text-properties fo:font-weight="bold" officeooo:rsid="00096d99"/>
    </style:style>
    <style:style style:name="T8" style:family="text">
      <style:text-properties fo:font-weight="bold" officeooo:rsid="000c0d14"/>
    </style:style>
    <style:style style:name="T9" style:family="text">
      <style:text-properties fo:font-variant="normal" fo:text-transform="none" fo:color="#ba2b4a" style:font-name="Arial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ba2b4a" style:font-name="Arial" fo:font-size="12pt" fo:letter-spacing="normal" fo:font-style="normal" fo:font-weight="bold" officeooo:rsid="000ca47f" style:font-size-asian="12pt" style:font-size-complex="12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038278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officeooo:rsid="0003bfd7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officeooo:rsid="00038278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officeooo:rsid="0001380e" fo:background-color="transparent" loext:char-shading-value="0" style:font-size-asian="12pt" style:font-size-complex="12pt" loext:padding="0cm" loext:border="none"/>
    </style:style>
    <style:style style:name="T21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08a0f4" style:font-size-asian="12pt" style:font-size-complex="12pt"/>
    </style:style>
    <style:style style:name="T22" style:family="text">
      <style:text-properties fo:font-variant="normal" fo:text-transform="none" fo:color="#000000" fo:font-size="12pt" fo:letter-spacing="normal" fo:font-style="normal" fo:font-weight="bold" officeooo:rsid="00038278" style:font-size-asian="12pt" style:font-size-complex="12pt"/>
    </style:style>
    <style:style style:name="T23" style:family="text">
      <style:text-properties fo:font-variant="normal" fo:text-transform="none" fo:color="#000000" style:font-name="Arial " fo:font-size="12pt" fo:letter-spacing="normal" fo:language="pl" fo:country="PL" fo:font-style="normal" fo:font-weight="normal" officeooo:rsid="0008a0f4" style:font-size-asian="12pt" style:font-size-complex="12pt"/>
    </style:style>
    <style:style style:name="T24" style:family="text">
      <style:text-properties fo:font-variant="normal" fo:text-transform="none" fo:color="#0563c1" style:font-name="Arial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ff0000" style:font-name="Arial" fo:font-size="12pt" fo:letter-spacing="normal" fo:font-style="normal" style:font-size-asian="12pt" style:font-weight-asian="normal" style:font-size-complex="12pt" style:font-weight-complex="normal"/>
    </style:style>
    <style:style style:name="T26" style:family="text">
      <style:text-properties officeooo:rsid="000563bc"/>
    </style:style>
    <style:style style:name="T27" style:family="text">
      <style:text-properties style:font-name="Arial"/>
    </style:style>
    <style:style style:name="T28" style:family="text">
      <style:text-properties officeooo:rsid="0008a0f4"/>
    </style:style>
    <style:style style:name="T29" style:family="text">
      <style:text-properties officeooo:rsid="00045ee7"/>
    </style:style>
    <style:style style:name="T30" style:family="text">
      <style:text-properties officeooo:rsid="000c0d14"/>
    </style:style>
    <style:style style:name="T31" style:family="text">
      <style:text-properties officeooo:rsid="000ca47f"/>
    </style:style>
    <style:style style:name="T32" style:family="text">
      <style:text-properties style:font-name="Arial 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9"><text:s/>NABÓR KANDYDATÓW </text:span></text:span></text:p>
      <text:p text:style-name="P15"><text:span text:style-name="Strong_20_Emphasis"><text:span text:style-name="T9"><text:s text:c="2"/>DO STYPENDIÓW KOPERNIKAŃSKIEGO FUNDUSZU STYPENDIALNEGO </text:span></text:span></text:p>
      <text:p text:style-name="P15"><text:span text:style-name="Strong_20_Emphasis"><text:span text:style-name="T10">Na PIERWSZY ROK STUDIÓW W ROKU AKADEMICKIM 2024/2025</text:span></text:span></text:p>
      <text:p text:style-name="P7"><text:span text:style-name="T13">Stowarzyszenie Absolwentów I Liceum Ogólnokształcącego im. Mikołaja Kopernika w Krośnie zaprasza do aplikowania o stypendium na studia, które realizować będziemy </text:span><text:span text:style-name="Strong_20_Emphasis"><text:span text:style-name="T16">we współpracy z Edukacyjną Fundacją Przedsiębiorczości z Łodzi </text:span></text:span><text:span text:style-name="T13">w ramach programu Stypendia Pomostowe (segment II).</text:span></text:p>
      <text:p text:style-name="P2"><text:span text:style-name="T3">1.</text:span> <text:s text:c="2"/>O stypendium mogą ubiegać się maturzyści, którzy</text:p>
      <text:p text:style-name="P18"><text:span text:style-name="T28">a) </text:span>ukończyli <text:span text:style-name="T31">I Liceum Ogólnokształcące z Oddziałami Dwujęzycznymi im. Mikołaja Kopernika w Krośnie </text:span><text:s/>w 202<text:span text:style-name="T30">4</text:span> roku </text:p>
      <text:p text:style-name="P18"><text:span text:style-name="T31">b)</text:span> są obywatelami polskimi lub posiadają Kartę Polaka, </text:p>
      <text:p text:style-name="P20"><text:span text:style-name="T21">b) mieszkają na stałe na wsi lub w miejscowości do 20 tys. mieszkańców,</text:span><text:span text:style-name="T23"> </text:span><text:span text:style-name="T32">potwierdzone zameldowaniem. Okres zameldowania nie może być krótszy niż 2 lata od daty ogłoszenia Programu </text:span></text:p>
      <text:p text:style-name="P19">c)<text:span text:style-name="T29"> uzyska</text:span>li<text:span text:style-name="T29"> <text:s/></text:span><text:s/>liczbę punktów <text:span text:style-name="T29">z egzaminu maturalnego </text:span>nie niższą niż 100.</text:p>
      <text:p text:style-name="P3"><text:span text:style-name="T32">Algorytm obliczenia liczby punktów zamieszczony jest </text:span><text:span text:style-name="T29">pod linkiem.</text:span><text:span text:style-name="T1"><text:line-break/>https://www.stypendia-pomostowe.pl/stypendia-i-staze-krajowe/stypendia-na-i-rok/algorytm/#post-404</text:span></text:p>
      <text:p text:style-name="P4">d) <text:s/>wykażą <text:s/>dochód uprawniający do ubiegania się o stypendium pomostowe, który <text:s text:c="2"/>wynosi <text:s/><text:span text:style-name="T3">2.</text:span><text:span text:style-name="T4">969 </text:span><text:span text:style-name="T3"><text:s/>zł brutto </text:span><text:span text:style-name="T5">na osobę </text:span><text:span text:style-name="T3">wyliczony z czerwca 202</text:span><text:span text:style-name="T4">4</text:span><text:span text:style-name="T3"> </text:span><text:span text:style-name="T5">r.</text:span> </text:p>
      <text:p text:style-name="P4">e) otrzymają pozytywną rekomendację Stowarzyszenia Absolwentów I Liceum Ogólnokształcącego im. Mikołaja Kopernika w Krośnie</text:p>
      <text:p text:style-name="P10"><text:span text:style-name="T1">2. <text:s text:c="3"/></text:span>Stypendium pomostowe, przyznawane jest tylko na okres pierwszego roku dziennych studiów I stopnia lub jednolitych magisterskich, realizowanych w polskich publicznych <text:span text:style-name="T1">uczelniach akademickich </text:span>(wykaz tych uczelni znajduje się na stronie <text:span text:style-name="T26">stypendia pomostowe</text:span>).</text:p>
      <text:p text:style-name="P9"><text:span text:style-name="T19">O <text:s/>stypendium <text:s/></text:span><text:span text:style-name="T25">nie mogą <text:s/></text:span><text:span text:style-name="T19">ubiegać się maturzyści, którzy chcą podjąć <text:s/>studia w Państwowych Szkołach Zawodowych (PWSZ), oraz kandydaci <text:s/>podejmujący studia w uczelniach wojskowych, jako żołnierze zawodowi!</text:span></text:p>
      <text:p text:style-name="P8"><text:span text:style-name="T1">Absolwenci, którzy spełniają <text:s/>powyższe kryteria powinni złożyć wniosek i oświadczenie o sytuacji materialnej i rodzinnej w sekretariacie szkoły do 2</text:span><text:span text:style-name="T7"> </text:span><text:span text:style-name="T8">sierpnia </text:span><text:span text:style-name="T1"><text:s/></text:span><text:span text:style-name="T2">202</text:span><text:span text:style-name="T8">4 </text:span><text:span text:style-name="T2">r. </text:span></text:p>
      <text:p text:style-name="P8"><text:span text:style-name="T2">Komisja ds. stypendium, powołana przez Zarząd Stowarzyszenia, dokona wyboru <text:s/></text:span><text:span text:style-name="T8">3</text:span><text:span text:style-name="T2"> kandydatów, którzy uzyskają rekomendację i będą mogli złożyć wniosek </text:span><text:span text:style-name="T1"><text:s/></text:span><text:span text:style-name="T2">o stypendium pomostowe za pośrednictwem aplikacji na stronie stypendiów pomostowych:</text:span></text:p>
      <text:p text:style-name="P17"><text:span text:style-name="T22">Aplikacja internetowa będzie aktywna w terminie od 9 lipca do 20 sierpnia 2024 r. </text:span><text:span text:style-name="T2">do godziny 16.00. Wydrukowany z systemu wniosek wraz z wszystkimi wymaganymi załącznikami składa w siedzibie Organizacji Lokalnej, </text:span><text:span text:style-name="T8">Czyli w sekretariacie I Liceum </text:span><text:soft-page-break/><text:span text:style-name="T8">Ogólnokształcącego z Oddziałami Dwujęzycznymi im. M. Kopernika w Krośnie </text:span><text:span text:style-name="T2"><text:s/>w nieprzekraczalnym terminie do 30 sierpnia 2024 r. </text:span><text:span text:style-name="T22"><text:s/></text:span></text:p>
      <text:p text:style-name="P11">https://www.stypendia-pomostowe.pl/stypendia-i-staze-krajowe/stypendia-na-i-rok/wniosek-on-line/</text:p>
      <text:p text:style-name="P11"/>
      <text:p text:style-name="P11"><text:span text:style-name="T11">Do wypełniania wniosków </text:span><text:span text:style-name="T12">online </text:span><text:span text:style-name="T11">zapraszamy tylko tych kandydatów, którym </text:span><text:span text:style-name="T12">Stowarzyszenie u</text:span><text:span text:style-name="T11">dzieli <text:s/>swoich rekomendacji.</text:span><text:span text:style-name="T12"> </text:span><text:span text:style-name="T11"><text:s/>Kandydat wypełniając formularz musi w pierwszym kroku wskazać organizację, która zakwalifikowała go do udziału w Programie.</text:span> </text:p>
      <text:p text:style-name="P12"/>
      <text:p text:style-name="P14">Wszelkie pytania prosimy kierować do Pani pedagog Edyty Karwat . Tel. 697840066</text:p>
      <text:p text:style-name="P13"/>
      <text:p text:style-name="P1"><text:span text:style-name="Strong_20_Emphasis"><text:span text:style-name="T14">WZORY DOKUMENTÓW:</text:span></text:span></text:p>
      <text:p text:style-name="P1"><text:span text:style-name="Strong_20_Emphasis"><text:span text:style-name="T15">1.regulamin kopernikańskiego funduszu stypendialnego</text:span></text:span></text:p>
      <text:p text:style-name="P1"><text:span text:style-name="Strong_20_Emphasis"><text:span text:style-name="T15">2.wniosek o stypendium</text:span></text:span></text:p>
      <text:p text:style-name="P1"><text:span text:style-name="Strong_20_Emphasis"><text:span text:style-name="T15">3.oświadczenie o sytuacji rodzinnej i materialnej</text:span></text:span></text:p>
      <text:p text:style-name="P6"><text:span text:style-name="Strong_20_Emphasis"><text:span text:style-name="T20"/></text:span></text:p>
      <text:p text:style-name="P6"><text:span text:style-name="Strong_20_Emphasis"><text:span text:style-name="T18"/></text:span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4-06-27T20:51:51.262000000</dc:date>
    <meta:editing-duration>PT34M59S</meta:editing-duration>
    <meta:editing-cycles>6</meta:editing-cycles>
    <meta:document-statistic meta:table-count="0" meta:image-count="0" meta:object-count="0" meta:page-count="2" meta:paragraph-count="24" meta:word-count="386" meta:character-count="3094" meta:non-whitespace-character-count="2693"/>
  </office:meta>
</office:document-meta>
</file>